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VR Afvalverwerking B.V. - OLO 3592517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CO2 Afvang installatie</text:p>
            <text:p text:style-name="tussenkopcur">Locatie: Rivierweg 20  te Duiven</text:p>
            <text:p text:style-name="tussenkopcur">Datum besluit: 17 augustus 2018</text:p>
            <text:p text:style-name="tussenkopcur">Datum verzending: 17 augustus 2018</text:p>
            <text:p text:style-name="tussenkopcur">Zaaknummer ODRN: W.Z18.103971.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VR Afvalverwerking B.V. - OLO 3592517 - Rivierweg 20  te Dui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210</meta:user-defined>
    <meta:user-defined meta:name="OVERHEIDop.PrbID/DC.identifier">prb-2018-6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eerbaar besluit AVR|exb-2018-51506</meta:user-defined>
    <meta:user-defined meta:name="OVERHEID.EPSG28992/DC.spatial">197035 442868</meta:user-defined>
    <meta:user-defined meta:name="OVERHEIDop.versieInformatie"/>
  </office:meta>
</office:document-meta>
</file>