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omgevingsvergunning Dirix Elsloo B.V., Binnenhavenweg 2, 6171 DX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Buiten behandeling laten aanvraag omgevingsvergunning</text:span>
          </text:p>
            <text:p text:style-name="common-al">Voor: uitbreiding haven</text:p>
            <text:p text:style-name="common-al">Locatie: Dirix Elsloo B.V., Binnenhavenweg 2, 6171 DX  Elsloo</text:p>
            <text:p text:style-name="common-al">Datum besluit: 18 januari 2018</text:p>
            <text:p text:style-name="common-al">Zaaknummer: 2017-205216</text:p>
            <text:p text:style-name="common-al">Het besluit is op 22 januari 2018 verzonden aan de aanvrager.</text:p>
            <text:p text:style-name="common-al">
            <text:span text:style-name="nadrukvet">Inzage</text:span>
          </text:p>
            <text:p text:style-name="common-al">Het besluit en de bijbehorende stukken liggen gedurende zes weken na verzending aan aanvrager ter inzage:</text:p>
            <text:p text:style-name="common-al">- in het Gouvernement, Limburglaan 10, Maastricht, na telefonische afspraak via +31 43 389 7812;</text:p>
            <text:p text:style-name="common-al">- in het gemeentehuis van Stein, op de gebruikelijke plaats en tijden.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tijdens de inzagetermij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buiten behandeling laten aanvraag omgevingsvergunning Dirix Elsloo B.V., Binnenhavenweg 2, 6171 DX  Elslo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21</meta:user-defined>
    <meta:user-defined meta:name="OVERHEIDop.PrbID/DC.identifier">prb-2018-621</meta:user-defined>
    <meta:user-defined meta:name="OVERHEID.TaxonomieBeleidsagenda/OVERHEID.category">Natuur en milieu | Organisatie en beleid</meta:user-defined>
    <meta:user-defined meta:name="OVERHEIDop.referentienummer">2017-205216</meta:user-defined>
    <meta:user-defined meta:name="DCTERMS.abstract">Provincie Limburg, buiten behandeling laten aanvraag omgevingsvergunning Dirix Elsloo B.V., Binnenhavenweg 2, 6171 DX  Elsloo</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71DX 2</meta:user-defined>
    <meta:user-defined meta:name="OVERHEIDop.woonplaats">Stein</meta:user-defined>
    <meta:user-defined meta:name="OVERHEIDop.straatnaam">Binnenhav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5216|exb-2018-4032</meta:user-defined>
    <meta:user-defined meta:name="OVERHEID.EPSG28992/DC.spatial">181653 332405</meta:user-defined>
    <meta:user-defined meta:name="OVERHEIDop.versieInformatie"/>
  </office:meta>
</office:document-meta>
</file>