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hz_nb1 voor de locatie Hanzeweg 21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6 ontvingen wij een aanvraag voor een hz_nb1 voor de locatie Hanzeweg 21 in Hasselt. Gedeputeerde Staten hebben het voornemen te besluiten dat de hz_nb1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0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0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hz_nb1 voor de locatie Hanzeweg 21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6209</meta:user-defined>
    <meta:user-defined meta:name="OVERHEIDop.PrbID/DC.identifier">prb-2018-620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C 1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 Wet natuurbescherming|exb-2018-51501</meta:user-defined>
    <meta:user-defined meta:name="OVERHEID.EPSG28992/DC.spatial">202840.06 510813</meta:user-defined>
    <meta:user-defined meta:name="OVERHEIDop.versieInformatie"/>
  </office:meta>
</office:document-meta>
</file>