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Ove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augustus 2018 een aanvraag voor een omgevingsvergunning, waarbij de reguliere voorbereidingsprocedure van toepassing is, hebben ontvangen van Ovet B.V. De aanvraag heeft betrekking op overslag en tijdelijke opslag van metalen objecten voor de offshore-industrie, alsmede op overslag en tijdelijke opslag van breakbulk zoals bijvoorbeeld staalrollen (‘coils’).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de heer L.P. Kaaijsteker, medewerker van RUD Zeeland, tel. 06-5120 4111 of 0115-745100. De aanvraag staat geregistreerd onder nummer W-AOV180413 / 001999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0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0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0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Ove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201</meta:user-defined>
    <meta:user-defined meta:name="OVERHEIDop.PrbID/DC.identifier">prb-2018-62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Z 3</meta:user-defined>
    <meta:user-defined meta:name="OVERHEIDop.woonplaats">Nieuwdorp</meta:user-defined>
    <meta:user-defined meta:name="OVERHEIDop.straatnaam">Monaco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7767 385149</meta:user-defined>
    <meta:user-defined meta:name="OVERHEIDop.versieInformatie"/>
  </office:meta>
</office:document-meta>
</file>