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ennisgeving ontvangst aanvraag omgevingsvergunning Zoetendijk (kadastraal bekend onder RWK02 E 1317) te Reeuwij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mgevingsdienst Midden-Holland (ODMH) heeft op 4 januari 2018 een aanvraag voor een omgevingsvergunning ontvangen. Dit betreft het legaliseren van een bestaande grindlaag ter plaatse van de Zoetendijk (kadastraal bekend onder RWK02 E 1317) te Reeuwijk. De aanvraag is geregistreerd onder kenmerk 2018003289. De aanvraag betreft:</text:p>
            <text:p text:style-name="last-al"/>
            <text:list text:style-name="id1-3-2-1-1-4">
              <text:list-item text:style-override="id1-3-2-1-1-4-1">
                <text:number>1.</text:number>
                <text:p text:style-name="al">bouwen</text:p>
              </text:list-item>
              <text:list-item text:style-override="id1-3-2-1-1-4-2">
                <text:number>2.</text:number>
                <text:p text:style-name="al">gebiedsbescherming</text:p>
                <text:p text:style-name="al">
                <text:span text:style-name="nadrukvet">Procedure</text:span>
              </text:p>
                <text:p text:style-name="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al">
                <text:span text:style-name="nadrukvet">Inlichtingen</text:span>
              </text:p>
                <text:p text:style-name="al">Voor nadere informatie kunt u contact opnemen met de ODMH, via info@odmh.nl of telefoonnummer 088-54 50 000.</text:p>
                <text:p text:style-name="al">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20</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20</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20</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Zoetendijk (kadastraal bekend onder RWK02 E 1317) te Reeuwijk</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1-24</meta:user-defined>
    <meta:user-defined meta:name="OVERHEIDop.publicationIssue">620</meta:user-defined>
    <meta:user-defined meta:name="OVERHEIDop.PrbID/DC.identifier">prb-2018-620</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811</meta:user-defined>
    <meta:user-defined meta:name="OVERHEIDop.woonplaats">Reeuwijk</meta:user-defined>
    <meta:user-defined meta:name="OVERHEIDop.straatnaam">Zoetendijk</meta:user-defined>
    <meta:user-defined meta:name="OVERHEIDgvop.Informatietype/DC.type">Beschikkingen | aanvraag</meta:user-defined>
    <meta:user-defined meta:name="OVERHEID.Provincie/OVERHEID.authority">Zuid-Holland</meta:user-defined>
    <meta:user-defined meta:name="OVERHEID.Provincie/DCTERMS.publisher">Zuid-Holland</meta:user-defined>
    <meta:user-defined meta:name="OVERHEID.EPSG28992/DC.spatial">111182 449979</meta:user-defined>
    <meta:user-defined meta:name="OVERHEIDop.versieInformatie"/>
  </office:meta>
</office:document-meta>
</file>