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ontvingen wij een aanvraag voor een omgevingsvergunning  voor de locatie Genuakade 4 in Kampen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9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6199</meta:user-defined>
    <meta:user-defined meta:name="OVERHEIDop.PrbID/DC.identifier">prb-2018-619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mgevingsvergunning EG Fuel Kampen BV OLO3558199|exb-2018-51399</meta:user-defined>
    <meta:user-defined meta:name="OVERHEID.EPSG28992/DC.spatial">187534.97 509699.76</meta:user-defined>
    <meta:user-defined meta:name="OVERHEIDop.versieInformatie"/>
  </office:meta>
</office:document-meta>
</file>