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radeel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aatschap J.W. van der Schaaf, R. van der Schaaf-Vellema en W.J. van der Schaaf een aanvraag om een PAS-vergunning op grond van de Wet natuurbescherming.</text:p>
            <text:p text:style-name="common-al">Betreft: wijziging veehouderij.</text:p>
            <text:p text:style-name="common-al">Locatie: Jagtlustwei 4, 9146 CJ te Hantumeruitburen en Pypsterwei 4, 9122 CN te Wetsens.</text:p>
            <text:p text:style-name="common-al">Gedeputeerde Staten hebben een ontwerp PAS-vergunning verleend onder kenmerk 184814.</text:p>
            <text:p text:style-name="common-al"/>
            <text:p text:style-name="common-al">Tegen deze vergunning kan een belanghebbende van 20 augustus 2018 tot en met 1 oktober 2018 een zienswijze indienen bij Gedeputeerde Staten.</text:p>
            <text:p text:style-name="common-al"/>
            <text:p text:style-name="common-al">De vergunning ligt ter inzage t/m 1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91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9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9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ngeradeel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6191</meta:user-defined>
    <meta:user-defined meta:name="OVERHEIDop.PrbID/DC.identifier">prb-2018-61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46CJ 4</meta:user-defined>
    <meta:user-defined meta:name="OVERHEIDop.woonplaats">Hantumeruitburen</meta:user-defined>
    <meta:user-defined meta:name="OVERHEIDop.straatnaam">Jagtlustwei</meta:user-defined>
    <meta:user-defined meta:name="OVERHEID.PostcodeHuisnummer/OVERHEIDop.postcodeHuisnummer">9122CN</meta:user-defined>
    <meta:user-defined meta:name="OVERHEIDop.woonplaats">Wetsens</meta:user-defined>
    <meta:user-defined meta:name="OVERHEIDop.straatnaam">Pypster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7249 596780</meta:user-defined>
    <meta:user-defined meta:name="OVERHEID.EPSG28992/DC.spatial">197731 596872</meta:user-defined>
    <meta:user-defined meta:name="OVERHEIDop.versieInformatie"/>
  </office:meta>
</office:document-meta>
</file>