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Fryslân van 16 januari 2018, met kenmerk  01482511, tot wijziging van het Openstellingsbesluit op grond van de Subsidieregeling Plattelandsontwikkelingsprogramma (POP3) Fryslân 2014-2020 voor paragraaf 2.6 niet-productieve investeringen water inhoudende ophoging subsidieplafo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artikel 1.3 van de Subsidieregeling Plattelandsontwikkelingsprogramma (POP3) Fryslân 2014-2020 </text:p>
            <text:p text:style-name="al"/>
            <text:p text:style-name="al">besluiten:</text:p>
            <text:p text:style-name="al"/>
            <text:p text:style-name="al">het Openstellingsbesluit niet-productieve investeringen water/ KRW – en Klimaat d.d. najaar 2017 van 3 oktober 2017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Het Openstellingsbesluit niet-productieve investeringen water/ KRW – en Klimaat d.d. najaar 2017 van 3 oktober 2017 wordt als volgt gewijzigd:</text:p>
            <text:p text:style-name="al"/>
            <text:p text:style-name="al">
            <text:span text:style-name="nadrukvet">Onderdeel A</text:span>
          </text:p>
            <text:p text:style-name="al"/>
            <text:p text:style-name="al">Artikel 1.2 komt te luiden:</text:p>
            <text:p text:style-name="al"/>
            <text:list text:style-name="id1-3-2-2-1-9">
              <text:list-item text:style-override="id1-3-2-2-1-9-1">
                <text:number>1.2</text:number>
                <text:p text:style-name="al"> Het subsidieplafond voor het onder artikel 1, eerste lid genoemde tijdvak vast te stellen op € 12 miljoen, waarvan 50% bestaat uit Europese ELFPO-middelen en 50% uit overheidsmiddel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/>
            <text:p text:style-name="al">Dit besluit wordt aangehaald als Wijzigingsbesluit subsidieplafond openstelling niet-productieve investeringen water/ KRW – en Klimaat d.d. najaar 2017 en treedt in werking met ingang van de dag na de datum van bekendmaking in het Provinciaal Blad met terugwerkende kracht tot 16 oktober 2017. 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Aldus vastgesteld in de vergadering van Gedeputeerde Staten van Fryslân van 16 januari 2018</text:span>
          </text:p>
            <text:p text:style-name="al">
            <text:span text:style-name="nadrukcur">Voorzitter drs. A.A.M. Brok</text:span>
          </text:p>
            <text:p text:style-name="al">
            <text:span text:style-name="nadrukcur">Secretaris R.E. Bouius-Riemersma, MBA MCM</text:span>
         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Fryslân van 16 januari 2018, met kenmerk  01482511, tot wijziging van het Openstellingsbesluit op grond van de Subsidieregeling Plattelandsontwikkelingsprogramma (POP3) Fryslân 2014-2020 voor paragraaf 2.6 niet-productieve investeringen water inhoudende ophoging subsidieplaf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18</meta:user-defined>
    <meta:user-defined meta:name="OVERHEIDop.PrbID/DC.identifier">prb-2018-618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.Provincie/DC.spatial">Fryslân</meta:user-defined>
    <meta:user-defined meta:name="DC.source">;http://decentrale.regelgeving.overheid.nl/cvdr/xhtmloutput/Historie/Frysl%C3%A2n/CVDR399824/CVDR399824_3.html</meta:user-defined>
    <meta:user-defined meta:name="OVERHEIDop.referentienummer">01482511</meta:user-defined>
    <meta:user-defined meta:name="DCTERMS.alternative">Openstellingsbesluit niet-productieve investeringen water/ KRW – en Klimaat d.d. najaar 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8-01-25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betreftRegeling">CVDR603138_2</meta:user-defined>
    <meta:user-defined meta:name="OVERHEIDop.versieInformatie"/>
  </office:meta>
</office:document-meta>
</file>