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Jacoba van Beierenweg 63-73 ( Engelse Tuin) te Voorhou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Enviso ingenieursbureau. Het betreft een melding inzake categorie immobiel van het Besluit Uniforme Saneringen (BUS) voor de locatie Jacoba van Beierenweg 63-73 ( Engelse Tuin) te Voorhout, kadastraal bekend gemeente Voorhout, sectie B, nummer 5883. De locatie is geregistreerd onder de locatiecode AA15250099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812910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7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7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7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Jacoba van Beierenweg 63-73 ( Engelse Tuin) te Voo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0</meta:user-defined>
    <meta:user-defined meta:name="OVERHEIDop.publicationIssue">6178</meta:user-defined>
    <meta:user-defined meta:name="OVERHEIDop.PrbID/DC.identifier">prb-2018-6178</meta:user-defined>
    <meta:user-defined meta:name="OVERHEID.TaxonomieBeleidsagenda/OVERHEID.category">Natuur en milieu | Organisatie en beleid</meta:user-defined>
    <meta:user-defined meta:name="OVERHEIDop.referentienummer">2018130537</meta:user-defined>
    <meta:user-defined meta:name="DCTERMS.abstract">Het betreft een melding inzake categorie immobiel van het Besluit Uniforme Saneringen (BUS) voor de locatie Jacoba van Beierenweg 63-73 ( Engelse Tuin) te Voorhout, kadastraal bekend gemeente Voorhout, sectie B, nummer 5883.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5KV 63</meta:user-defined>
    <meta:user-defined meta:name="OVERHEIDop.woonplaats">Voorhout</meta:user-defined>
    <meta:user-defined meta:name="OVERHEIDop.straatnaam">Jacoba van Beier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3791 471563</meta:user-defined>
    <meta:user-defined meta:name="OVERHEIDop.versieInformatie"/>
  </office:meta>
</office:document-meta>
</file>