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Beschikking in het kader van de Wet natuurbescherming – Hoofdstuk 3, Soorten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op 30 juli 2018, conform artikel 1.3, vierde lid, van de Wet natuurbescherming, ingestemd met het besluit van provincie Gelderland om aan SOVON Vogelonderzoek Nederland ontheffing te verlenen. Provincie Gelderland heeft het definitieve besluit van 3 augustus 2018 op <text:a xlink:href="https://zoek.officielebekendmakingen.nl/prb-2018-5954.html?zoekcriteria=%3fzkt%3dUitgebreid%26pst%3dTractatenblad%257CStaatsblad%257CStaatscourant%257CGemeenteblad%257CProvinciaalblad%257CWaterschapsblad%257CBladGemeenschappelijkeRegeling%257CParlementaireDocumenten%26vrt%3dsovon%26zkd%3dInDeGeheleText%26dpr%3dAlle%26spd%3d20180813%26epd%3d20180813%26sdt%3dDatumPublicatie%26ap%3d%26pnr%3d1%26rpp%3d10&amp;resultIndex=0&amp;sorttype=1&amp;sortorder=4" xlink:type="simple">9 augustus 2018</text:a> gepubliceerd. Zaakkenmerk Z-WNB-SB-OV-2018-1213.</text:p>
            <text:p text:style-name="common-al"/>
            <text:p text:style-name="common-al">
            <text:span text:style-name="nadrukvet">Beroep</text:span>Belanghebbenden kunnen binnen zes weken na de dag waarop het besluit ter inzage is gelegd door provincie Gelderland hiertegen een beroepschrift indienen bij de rechtbank Gelderland (Postbus 9030, 6800 EMArnhem). Zij die partij zijn in de hoofdzaak kunnen bij de voorzieningenrechter van de rechtbankGelderland (Postbus 9030, 6800 EM Arnhem) een verzoek indienen om een voorlopigevoorziening te treffen.</text:p>
            <text:p text:style-name="common-al">Voor individuele burgers (niet voor advocaten en ook niet voor gemachtigden namens een bedrijfof een organisatie) bestaat de mogelijkheid digitaal beroep of een verzoek om een voorlopigevoorziening in te dienen. Meer informatie kunt u vinden op www.rechtspraak.nl.Voor het behandelen van een verzoek om een voorlopige voorziening wordt griffierecht geheven.Over de hoogte en de wijze van betaling van het griffierecht kunt u informatie verkrijgen bij derechtbank Gelderland, telefoonnummer (026) 359 20 00 of op www.rechtspraak.nl.</text:p>
            <text:p text:style-name="common-al"/>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77</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77</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77</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0</meta:user-defined>
    <meta:user-defined meta:name="OVERHEIDop.publicationIssue">6177</meta:user-defined>
    <meta:user-defined meta:name="OVERHEIDop.PrbID/DC.identifier">prb-2018-61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op.versieInformatie"/>
  </office:meta>
</office:document-meta>
</file>