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arel Doormanplein e.o. Maars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248 op grond van de Wet Natuurbescherming verleend. De ontheffing is verleend aan Stichting Portaal. </text:p>
            <text:p text:style-name="common-al">Aan de ontheffing zijn voorwaarden verbonden. Publicatiedatum dinsdag 21 augustus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7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7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7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Karel Doormanplein e.o. Maarssen-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1</meta:user-defined>
    <meta:user-defined meta:name="OVERHEIDop.publicationIssue">6175</meta:user-defined>
    <meta:user-defined meta:name="OVERHEIDop.PrbID/DC.identifier">prb-2018-61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1TA 23</meta:user-defined>
    <meta:user-defined meta:name="OVERHEIDop.woonplaats">Maarssen</meta:user-defined>
    <meta:user-defined meta:name="OVERHEIDop.straatnaam">Karel Doorman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Karel Doormanplein e.o. Maarssen-Dorp|exb-2018-51341</meta:user-defined>
    <meta:user-defined meta:name="OVERHEID.EPSG28992/DC.spatial">131450 462215</meta:user-defined>
    <meta:user-defined meta:name="OVERHEIDop.versieInformatie"/>
  </office:meta>
</office:document-meta>
</file>