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8 augustus 2018, sanering Munnekeburen, Grindweg 73, 8485 JE  Munnekeburen, gemeente Weststellingwerf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7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7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7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71</meta:user-defined>
    <meta:user-defined meta:name="OVERHEIDop.PrbID/DC.identifier">prb-2018-61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85JG 136</meta:user-defined>
    <meta:user-defined meta:name="OVERHEIDop.woonplaats">Munnekeburen</meta:user-defined>
    <meta:user-defined meta:name="OVERHEIDop.straatnaam">Grind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906 539211</meta:user-defined>
    <meta:user-defined meta:name="OVERHEIDop.versieInformatie"/>
  </office:meta>
</office:document-meta>
</file>