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sma Transport en Opslag B.V. een aanvraag om een omgevingsvergunning op 11 augustus 2018.</text:p>
            <text:p text:style-name="common-al">Betreft: Aanpassen voorschrift 1.1.1 van de veranderingsvergunning uit 2017.</text:p>
            <text:p text:style-name="common-al">Locatie: Eurolaan 13, 8447 SM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70</meta:user-defined>
    <meta:user-defined meta:name="OVERHEIDop.PrbID/DC.identifier">prb-2018-61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M 13</meta:user-defined>
    <meta:user-defined meta:name="OVERHEIDop.woonplaats">Heerenveen</meta:user-defined>
    <meta:user-defined meta:name="OVERHEIDop.straatnaam">Euro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370 554160</meta:user-defined>
    <meta:user-defined meta:name="OVERHEIDop.versieInformatie"/>
  </office:meta>
</office:document-meta>
</file>