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le gemeenten Provincie Fryslân Bekendmaking Afwijzing onthef-fing soorten Wet natuurbescher-m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van: Stray Animal Foundation Platform een aanvraag om een ontheffing op grond van de Wet natuurbescherming.</text:p>
            <text:p text:style-name="common-al">Betreft: Toepassen TNRC-methode bij verwilderde kat.</text:p>
            <text:p text:style-name="common-al">Locatie: Alle gemeenten Provincie Fryslân, 8911 KZ te Leeuwarden.</text:p>
            <text:p text:style-name="common-al">Gedeputeerde Staten hebben een aanvraag om ontheffing afgewezen onder kenmerk 174423.</text:p>
            <text:p text:style-name="common-al"/>
            <text:p text:style-name="common-al">Tegen deze afwijzing ontheffing kan een belanghebbende van 13 augustus 2018 tot en met 24 september 2018 bezwaar indienen bij Gedeputeerde Staten.</text:p>
            <text:p text:style-name="common-al"/>
            <text:p text:style-name="common-al">De afwijzing ontheffing ligt ter inzage t/m 24 september 2018 in het:</text:p>
            <text:p text:style-name="common-al">- Provinsjehûs Leeuwarden, elke werkdag van 9.00 tot 16.00 uur (graag vooraf contact opnemen);</text:p>
            <text:p text:style-name="common-al">Indien u de afwijzing ontheffing digitaal wilt inzien, kunt u contact opnemen met de Frontdesk Wet natuurbescherming, <text:a xlink:href="mailto:wnb@fryslan.frl" xlink:type="simple">wnb@fryslan.frl</text:a> of 058 – 292 8995 (graag het kenmerk vermelden in uw correspondentie).</text:p>
            <text:p text:style-name="common-al"/>
            <text:p text:style-name="common-al">Bezwaarschriften moeten worden ondertekend en moeten tenminste bevatten: naam en adres, de dagtekening, een omschrijving van het besluit waartegen het bezwaar is gericht en de reden van het bezwaar.</text:p>
            <text:p text:style-name="common-al">Bewaarschriften moeten gestuurd worden aan:</text:p>
            <text:p text:style-name="last-al">Gedeputeerde Staten, Postbus 20120, 8900 HM in Leeuwar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6168</text:span><text:line-break/><text:date style:data-style-name="dag" text:fixed="true" text:date-value="2018-08-20"/><text:line-break/><text:date style:data-style-name="jaar" text:fixed="true" text:date-value="2018-08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6168</text:span><text:date style:data-style-name="nicedate" text:fixed="true" text:date-value="2018-08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6168</text:span><text:date style:data-style-name="nicedate" text:fixed="true" text:date-value="2018-08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lle gemeenten Provincie Fryslân Bekendmaking Afwijzing onthef-fing soorten Wet natuurbescher-ming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08-20</meta:user-defined>
    <meta:user-defined meta:name="OVERHEIDop.publicationIssue">6168</meta:user-defined>
    <meta:user-defined meta:name="OVERHEIDop.PrbID/DC.identifier">prb-2018-6168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Fryslân</meta:user-defined>
    <meta:user-defined meta:name="OVERHEID.PostcodeHuisnummer/OVERHEIDop.postcodeHuisnummer">8911KZ 52</meta:user-defined>
    <meta:user-defined meta:name="OVERHEIDop.woonplaats">Leeuwarden</meta:user-defined>
    <meta:user-defined meta:name="OVERHEIDop.straatnaam">Tweebaksmarkt</meta:user-defined>
    <meta:user-defined meta:name="OVERHEIDgvop.Informatietype/DC.type">Beschikkingen | aanvraag</meta:user-defined>
    <meta:user-defined meta:name="OVERHEID.Provincie/OVERHEID.authority">Fryslân</meta:user-defined>
    <meta:user-defined meta:name="OVERHEID.Provincie/DCTERMS.publisher">Fryslân</meta:user-defined>
    <meta:user-defined meta:name="OVERHEID.EPSG28992/DC.spatial">182614 579512</meta:user-defined>
    <meta:user-defined meta:name="OVERHEIDop.versieInformatie"/>
  </office:meta>
</office:document-meta>
</file>