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mgevingsvergunning  voor de locatie Roermondstraat 4 in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18 ontvingen wij een aanvraag voor een omgevingsvergunning  voor de locatie Roermondstraat 4 in Deventer. Gedeputeerde Staten hebben besloten dat de omgevingsvergunning 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bezwaar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161</text:span><text:line-break/><text:date style:data-style-name="dag" text:fixed="true" text:date-value="2018-08-20"/><text:line-break/><text:date style:data-style-name="jaar" text:fixed="true" text:date-value="2018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161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161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aanvraag van een omgevingsvergunning  voor de locatie Roermondstraat 4 in Devente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20</meta:user-defined>
    <meta:user-defined meta:name="OVERHEIDop.publicationIssue">6161</meta:user-defined>
    <meta:user-defined meta:name="OVERHEIDop.PrbID/DC.identifier">prb-2018-6161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418CP 4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Besluit_For Farmers Roermondstraat 4 milieuneut...|exb-2018-51229</meta:user-defined>
    <meta:user-defined meta:name="OVERHEID.EPSG28992/DC.spatial">209383 473406.82</meta:user-defined>
    <meta:user-defined meta:name="OVERHEIDop.versieInformatie"/>
  </office:meta>
</office:document-meta>
</file>