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arrenburgersteeg ongenummerd (nabij nr 10)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g ingevolge de Wet Natuurbescherming te verlenen voor het wijzigen van een vleeskalverhouderij aan Scharrenburgersteeg ongenummerd (nabij nr 10) te Lunter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3310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331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charrenburgersteeg ongenummerd (nabij nr 10) te Lun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5</meta:user-defined>
    <meta:user-defined meta:name="OVERHEIDop.publicationIssue">616</meta:user-defined>
    <meta:user-defined meta:name="OVERHEIDop.PrbID/DC.identifier">prb-2018-616</meta:user-defined>
    <meta:user-defined meta:name="OVERHEID.TaxonomieBeleidsagenda/OVERHEID.category">Natuur en milieu | Organisatie en beleid</meta:user-defined>
    <meta:user-defined meta:name="OVERHEID.Gemeente/DC.spatial">Ede</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exb-2018-4000</meta:user-defined>
    <meta:user-defined meta:name="OVERHEIDop.externeBijlage">AERIUS berekening|exb-2018-4001</meta:user-defined>
    <meta:user-defined meta:name="OVERHEIDop.versieInformatie"/>
  </office:meta>
</office:document-meta>
</file>