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office:automatic-styles>
  <office:body>
    <office:text>
      <text:p text:style-name="new_page_staatscourant"/>
      <text:p text:style-name="single-kop-titel">Besluit namens gedeputeerde staten van Fryslân d.d. 13 augustus 2018 tot wijziging van de Beleidsregel Wet natuurbescherming Fryslân 2018 (wijziging A)</text:p>
      <text:section text:name="regeling_id1-3-2" text:style-name="regeling">
        <text:section text:name="aanhef_id1-3-2-1" text:style-name="aanhef">
          <text:section text:name="preambule_id1-3-2-1-1" text:style-name="preambule">
            <text:p text:style-name="al">De Commissaris van de Koning in de provincie Fryslân</text:p>
            <text:p text:style-name="al"/>
            <text:p text:style-name="al">Overwegende dat:</text:p>
            <text:p text:style-name="al"/>
            <text:list text:style-name="id1-3-2-1-1-5">
              <text:list-item text:style-override="id1-3-2-1-1-5-1">
                <text:number>-</text:number>
                <text:p text:style-name="al">Gedeputeerde staten bij besluit van 10 juli 2018 de Beleidsregel Wet natuurbescherming Fryslân 2018 (hierna: de Beleidsregel 2018) hebben vastgesteld, die op 1 augustus 2018 in werking is getreden; </text:p>
              </text:list-item>
              <text:list-item text:style-override="id1-3-2-1-1-5-2">
                <text:number>-</text:number>
                <text:p text:style-name="al">Het wenselijk is de Beleidsregel Wet natuurbescherming 2018 gewijzigd vast te stellen;</text:p>
              </text:list-item>
              <text:list-item text:style-override="id1-3-2-1-1-5-3">
                <text:number>-</text:number>
                <text:p text:style-name="al">De wijziging ziet op herstel van een omissie; </text:p>
              </text:list-item>
              <text:list-item text:style-override="id1-3-2-1-1-5-4">
                <text:number>-</text:number>
                <text:p text:style-name="al">De wijziging in overeenstemming is met eerdere besluitvorming van gedeputeerde Staten van Fryslân</text:p>
              </text:list-item>
              <text:list-item text:style-override="id1-3-2-1-1-5-5">
                <text:number>-</text:number>
                <text:p text:style-name="al">Het wenselijk is de wijziging zo spoedig mogelijk bekend te maken en inwerking te laten treden;</text:p>
              </text:list-item>
              <text:list-item text:style-override="id1-3-2-1-1-5-6">
                <text:number>-</text:number>
                <text:p text:style-name="al">artikel 1.5, tweede lid, van de Beleidsregel 2018 bepaalt dat op de door de taxateur vastgestelde schade een eigen risico wordt ingehouden van 20%, met een minimum van € 250,00 per bedrijf per meldingsjaar; </text:p>
              </text:list-item>
              <text:list-item text:style-override="id1-3-2-1-1-5-7">
                <text:number>-</text:number>
                <text:p text:style-name="al">artikel 3.1, eerste lid, van de Beleidsregel 2018 meebrengt dat de Beleidsregel 2018 op 1 augustus 2018 in werking treedt; </text:p>
              </text:list-item>
              <text:list-item text:style-override="id1-3-2-1-1-5-8">
                <text:number>-</text:number>
                <text:p text:style-name="al">het eigen risico van 20 %, met een minimum van € 250,00 per bedrijf per meldingsjaar, echter dient te gelden vanaf 1 november 2017, te weten de aanvang van het winterseizoen voor in Fryslân overwinterende ganzen, zoals gedeputeerde staten eerder hebben besloten blijkens de door hen op 18 april 2017 vastgestelde en bekendgemaakte nota Fryske Guozzenoanpak 2017, bevestigd in de door gedeputeerde staten op 17 oktober 2017 vastgestelde en op 25 oktober 2017 bekendgemaakte nota Fryske Guozzenoanpak 2017-2020;</text:p>
              </text:list-item>
              <text:list-item text:style-override="id1-3-2-1-1-5-9">
                <text:number>-</text:number>
                <text:p text:style-name="al">bij omissie in de Beleidsregel 2018 niet is opgenomen dat genoemd eigen risico vanaf 1 november 2017 geldt;</text:p>
              </text:list-item>
              <text:list-item text:style-override="id1-3-2-1-1-5-10">
                <text:number>-</text:number>
                <text:p text:style-name="al">deze omissie met de onderhavige wijziging van de Beleidsregel 2018 wordt hersteld.</text:p>
              </text:list-item>
            </text:list>
            <text:p text:style-name="al"/>
            <text:p text:style-name="al">Gelet op:</text:p>
            <text:list text:style-name="id1-3-2-1-1-8">
              <text:list-item text:style-override="id1-3-2-1-1-8-1">
                <text:number>-</text:number>
                <text:p text:style-name="al">de voordracht onder nummer 01560235;</text:p>
              </text:list-item>
              <text:list-item text:style-override="id1-3-2-1-1-8-2">
                <text:number>-</text:number>
                <text:p text:style-name="al">de procedure Besluitvorming in de vakantieperiode (provinciaal blad nr. 5991 van 21 december 2017).</text:p>
              </text:list-item>
            </text:list>
            <text:p text:style-name="al"/>
            <text:p text:style-name="al">Besluit:</text:p>
            <text:list text:style-name="id1-3-2-1-1-11">
              <text:list-item text:style-override="id1-3-2-1-1-11-1">
                <text:number>-</text:number>
                <text:p text:style-name="al">het besluit tot wijziging van de Beleidsregel Wet natuurbescherming Fryslân 2018 (wijziging A), vast te stell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eleidsregel Wet natuurbescherming Fryslân 2018 wordt als volgt gewijzigd:</text:p>
            <text:p text:style-name="al"/>
            <text:list text:style-name="id1-3-2-2-1-4">
              <text:list-item text:style-override="id1-3-2-2-1-4-1">
                <text:number>1.1</text:number>
                <text:p text:style-name="al">In artikel 1.5, tweede lid, wordt in regel 1 na “wordt” toegevoegd: vanaf 1 november 2017.</text:p>
              </text:list-item>
              <text:list-item text:style-override="id1-3-2-2-1-4-2">
                <text:number>1.2</text:number>
                <text:p text:style-name="al">In artikel 3.1, eerste lid, wordt de punt vervangen door: met uitzondering van artikel 1.5, tweede lid, dat met terugwerkende kracht in werking treedt op 1 november 2017. </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2.1</text:number>
                <text:p text:style-name="al">Dit besluit wordt in het Provinciaal Blad geplaatst en treedt in werking met ingang van de dag na de datum van uitgifte van het Provinciaal Blad waarin het wordt geplaatst.</text:p>
              </text:list-item>
              <text:list-item text:style-override="id1-3-2-2-2-2-2">
                <text:number>2.2</text:number>
                <text:p text:style-name="al">Dit besluit kan worden geciteerd als Beleidsregel Wet natuurbescherming Fryslân 2018 (wijziging A).</text:p>
                <text:p text:style-name="al"/>
              </text:list-item>
            </text:list>
          </text:section>
        </text:section>
        <text:section text:name="regeling-sluiting_id1-3-2-3" text:style-name="regeling-sluiting">
          <text:section text:name="ondertekening_id1-3-2-3-1">
            <text:p><text:span text:style-name="functie">Namens Gedeputeerde Staten van Fryslân</text:span></text:p>
            <text:p><text:span text:style-name="functie">Drs. A.A.M. Brok, voorzitter</text:span></text:p>
          </text:section>
          <text:section text:name="ondertekening_id1-3-2-3-2">
            <text:p><text:span text:style-name="functie"/></text:p>
            <text:p><text:span text:style-name="functie"/></text:p>
            <text:p><text:span text:style-name="functie"/></text:p>
            <text:p><text:span text:style-name="functie">R.E. Bouius-Riemersma MBA MCM, secretaris</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Met dit besluit tot wijziging van de Beleidsregel Wet natuurbescherming Fryslân 2018 (hierna: de Beleidsregel 2018 ) wordt met terugwerkende kracht tot 1 november 2017, op het door de taxateur vastgestelde schade een eigen risico ingehouden van 20%, met een minimum van € 250,00 per bedrijf per meldingsjaar, hierna: het eigen risico van 20 %. Hiermee wordt een omissie in de Beleidsregel 2018 hersteld. Daarin was wel het eigen risico van 20 % opgenomen, maar niet dat dit geldt vanaf 1 november 2017. Gedeputeerde staten hebben reeds in het voorjaar van 2017 besloten tot toepassing van een hoger eigen risico, te weten van 20 % in plaats van 5 %, met ingang van het komende winterseizoen voor de in Fryslân overwinterende ganzen, derhalve 1 november 2017. Het eigen risico van 20 % geldt vanaf die datum voor alle schade zowel door winterganzen als zomerganzen. Daarover heeft de provincie uitgebreid gecommuniceerd met grondgebruikers c.q. de relevante organisaties (waarover hierna meer). </text:p>
          <text:p text:style-name="al"/>
          <text:p text:style-name="al">Vervolgens diende het eigen risico van 20 % in de Beleidsregel 2018 te worden geformaliseerd. Dit is geschied in artikel 1.5, tweede lid. In de Beleidsregel 2018 had echter voorts (i) in artikel 1.5, tweede lid, dienen te worden opgenomen dat het eigen risico van 20 % geldt vanaf 1 november 2017 en (ii) in artikel 3.1, eerste lid dat artikel 1.5, tweede lid, met terugwerkende kracht in werking treedt op 1 november 2017. Dat is ten onrechte niet geschied; deze omissie is met het onderhavige besluit tot wijziging van de Beleidsregel 2018 hersteld. </text:p>
          <text:p text:style-name="al"/>
          <text:p text:style-name="al">Ter nadere toelichting over het eigen risico van 20 % vanaf 1 november 2017 wordt nog het volgende opgemerkt. </text:p>
          <text:p text:style-name="al"/>
          <text:p text:style-name="al">Grondgebruikers hebben reeds in het voorjaar van 2017 kennis kunnen nemen het besluit van gedeputeerde staten tot invoering van een hoger eigen risico, van 20 % in plaats van 5 %. Op 18 april 2017 besloten gedeputeerde staten tot vaststelling van de nota Fryske Guozzenoanpak 2017. In deze (openbare en voor iedereen raadpleegbare) nota is onder meer vastgelegd dat schade buiten foerageergebieden, in het seizoen 2017/2018 voor 80 % wordt vergoed. Over deze verhoging van het eigen risico is destijds in de regionale pers uitgebreid bericht. </text:p>
          <text:p text:style-name="al"/>
          <text:p text:style-name="al">Begin september in week 36 van 2017 heeft de provincie een viertal presentaties, verspreid over de provincie, gehouden voor (organisaties van) grondgebruikers, waarbij het percentage van 20 % eigen risico nadrukkelijk is toegelicht. </text:p>
          <text:p text:style-name="al"/>
          <text:p text:style-name="al">Op 17 oktober 2017 is de nota Fryske Guozzenoanpak 2017-2020 door gedeputeerde staten van Fryslân (gewijzigd) vastgesteld; deze nota is gepubliceerd op 25 oktober 2017 in het Provinciaal blad 2017, nr. 478925, alsmede op de website van de provincie en van de Faunabeheereenheid Fryslân. Ook in deze nota is vastgelegd dat de schadevergoeding buiten foerageergebieden, onder de relevante voorwaarden en condities, in het seizoen 2017/2018 voor 80 % wordt vergoed. Voorts staat op de website van uitvoeringsorganisatie BIJ12 vermeld dat als gevolg van genoemde Fryske Guozzenoanpak het eigen risico is verhoogd van 5 % naar 20 %. </text:p>
          <text:p text:style-name="al"/>
          <text:p text:style-name="al">De provincie heeft daarnaast diverse betrokken organisaties door middel van een nieuwsbrief van 31 oktober 2017 bericht over de tegemoetkoming in de vergoeding van de schade van 80 %.</text:p>
          <text:p text:style-name="al"/>
          <text:p text:style-name="al">Zoals onder meer is uiteengezet in genoemde nota’s over de Fryske Guozzenoanpak is de ganzenschade afgelopen jaren fors toegenomen. Daarmee is eveneens de uitgekeerde schade toegenomen. Met het verhogen van het eigen risico wordt getracht de gevolgen van de ganzenschade ten laste van de publieke middelen te beperken en de grondeigenaren, met inachtneming van de wettelijke voorwaarden en beperkingen, te prikkelen tot voorkomen van schade (zie ook de evaluatie Fryske Guozzenoanpak van maart 2017).</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6159</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159</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159</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namens gedeputeerde staten van Fryslân d.d. 13 augustus 2018 tot wijziging van de Beleidsregel Wet natuurbescherming Fryslân 2018 (wijziging A)</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1</meta:user-defined>
    <meta:user-defined meta:name="OVERHEIDop.publicationIssue">6159</meta:user-defined>
    <meta:user-defined meta:name="OVERHEIDop.PrbID/DC.identifier">prb-2018-6159</meta:user-defined>
    <meta:user-defined meta:name="OVERHEID.TaxonomieBeleidsagenda/OVERHEID.category">Natuur en milieu | Organisatie en beleid</meta:user-defined>
    <meta:user-defined meta:name="OVERHEID.Provincie/DC.spatial">Fryslân</meta:user-defined>
    <meta:user-defined meta:name="DC.source">artikel 4:81 van de Algemene wet bestuursrecht;1.0:c:BWBR0005537&amp;artikel=4%3A81&amp;g=2018-07-12</meta:user-defined>
    <meta:user-defined meta:name="DC.source">artikel 1.3, derde lid, van de Wet natuurbescherming;1.0:c:BWBR0037552&amp;artikel=1.3&amp;lid=3&amp;g=2018-07-01</meta:user-defined>
    <meta:user-defined meta:name="DC.source">artikel 2.7, tweede lid, van de Wet natuurbescherming;1.0:c:BWBR0037552&amp;artikel=2.7&amp;lid=2&amp;g=2018-07-01</meta:user-defined>
    <meta:user-defined meta:name="DC.source">artikel 2.7, derde lid, van de Wet natuurbescherming;1.0:c:BWBR0037552&amp;artikel=2.7&amp;lid=3&amp;g=2018-07-01</meta:user-defined>
    <meta:user-defined meta:name="DC.source">artikel 3.13, eerste lid, van de Wet natuurbescherming;1.0:c:BWBR0037552&amp;artikel=3.13&amp;lid=1&amp;g=2018-07-01</meta:user-defined>
    <meta:user-defined meta:name="DC.source">artikel 6.1 van de Wet natuurbescherming;1.0:c:BWBR0037552&amp;artikel=6.1&amp;g=2018-07-01</meta:user-defined>
    <meta:user-defined meta:name="DC.source">artikel 2.7 van het Besluit natuurbescherming;1.0:c:BWBR0038662&amp;artikel=2.7&amp;g=2018-01-01</meta:user-defined>
    <meta:user-defined meta:name="DC.source">artikel 2.27 van de Wet algemene bepalingen omgevingsrecht;1.0:c:BWBR0024779&amp;artikel=2.27&amp;g=2018-01-01</meta:user-defined>
    <meta:user-defined meta:name="OVERHEIDop.referentienummer">01560235</meta:user-defined>
    <meta:user-defined meta:name="DCTERMS.alternative">Beleidsregel Wet natuurbescherming Fryslân 2018</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8-08-22</meta:user-defined>
    <meta:user-defined meta:name="OVERHEIDgvop.Informatietype/DC.type">Beleidsregels</meta:user-defined>
    <meta:user-defined meta:name="OVERHEID.Provincie/DCTERMS.publisher">Fryslân</meta:user-defined>
    <meta:user-defined meta:name="OVERHEID.Provincie/OVERHEID.authority">Fryslân</meta:user-defined>
    <meta:user-defined meta:name="OVERHEIDop.betreftRegeling">CVDR611828_2</meta:user-defined>
    <meta:user-defined meta:name="OVERHEIDop.versieInformatie"/>
  </office:meta>
</office:document-meta>
</file>