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H. van Genugten Zeeland B.V., voor de locatie Bram Groenewegeweg 2A te Poortvliet (ZK180000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3 in het kader van artikel 2.7, van de <text:span text:style-name="nadrukvet">Wet natuurbescherming </text:span>vergunning hebben verleend aan H. Van Genugten B.V., voor exploitatie van de bestaande varkenshouderij gelegen aan de Bram Groenewegeweg 2A te Poortvliet overeenkomstig de omgevingsvergunde situatie. De inrichting is gelegen nabij het Natura 2000-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8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H. van Genugten Zeeland B.V., voor de locatie Bram Groenewegeweg 2A te Poortvliet (ZK1800008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156</meta:user-defined>
    <meta:user-defined meta:name="OVERHEIDop.PrbID/DC.identifier">prb-2018-61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PR 2a</meta:user-defined>
    <meta:user-defined meta:name="OVERHEIDop.woonplaats">Poortvliet</meta:user-defined>
    <meta:user-defined meta:name="OVERHEIDop.straatnaam">Bram Groeneweg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8479 397445</meta:user-defined>
    <meta:user-defined meta:name="OVERHEIDop.versieInformatie"/>
  </office:meta>
</office:document-meta>
</file>