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Ovet B.V., locatie Vlissingen (ZK1800004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3 in het kader van artikel 2.7, van de <text:span text:style-name="nadrukvet">Wet natuurbescherming </text:span>vergunning hebben verleend aan Ovet B.V., voor op- en overslaan en bewerken van bulkgoederen binnen de inrichting in Vlissingen. De inrichting van Ovet B.V. in Vlissingen is gelegen in het industriegebied Vlissingen-Oost/Sloegebied nabij het Natura 2000-gebied Westerschelde &amp; Saeftinghe.</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8000044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15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5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5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Ovet B.V., locatie Vlissingen (ZK1800004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2</meta:user-defined>
    <meta:user-defined meta:name="OVERHEIDop.publicationIssue">6155</meta:user-defined>
    <meta:user-defined meta:name="OVERHEIDop.PrbID/DC.identifier">prb-2018-61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SZ 3</meta:user-defined>
    <meta:user-defined meta:name="OVERHEIDop.woonplaats">Nieuwdorp</meta:user-defined>
    <meta:user-defined meta:name="OVERHEIDop.straatnaam">Monaco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7767 385149</meta:user-defined>
    <meta:user-defined meta:name="OVERHEIDop.versieInformatie"/>
  </office:meta>
</office:document-meta>
</file>