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augustus 2018 een aanvraag voor een omgevingsvergunning, waarbij de reguliere voorbereidingsprocedure van toepassing is, hebben ontvangen van Vopak Terminal Vlissingen B.V. De aanvraag heeft betrekking op het plaatsen van twee extra warmtewisselaar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G.L. Hoogervorst, medewerker van RUD Zeeland, tel. 06-5120 6090 of 0115-745100. De aanvraag staat geregistreerd onder nummer W-AOV180409/001997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5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154</meta:user-defined>
    <meta:user-defined meta:name="OVERHEIDop.PrbID/DC.identifier">prb-2018-6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