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Zeeland Refinery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3 juli 2018 een aanvraag om vergunning Wet algemene bepalingen omgevingsrecht ontvangen van Zeeland Refinery N.V., gelegen aan Luxemburgweg 1 in Nieuwdorp. De aanvraag heeft betrekking op het toevoegen van een extra Gaswassing en extra pompen, alsmede betreffende de uitbreiding en aanpassing van de fundering van de bestaande eenheid. </text:p>
            <text:p text:style-name="common-al"/>
            <text:p text:style-name="common-al">Gedeputeerde staten van Zeeland hebben besloten de beslistermijn van deze procedures te verlengen met zes weken. De uiterste beslisdatum is zodoende 29 oktober 2018. Voor verdere informatie kunt u zich wenden tot de heer J.M. Olijslager, medewerker van RUD Zeeland, tel. +31 (0)6 51201850 of 0115-745100.</text:p>
            <text:p text:style-name="common-al"/>
            <text:p text:style-name="last-al">Het verlengingsbesluit staat geregistreerd onder nummer W-AOV180381/001985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voor Zeeland Refinery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6153</meta:user-defined>
    <meta:user-defined meta:name="OVERHEIDop.PrbID/DC.identifier">prb-2018-61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9603 385873</meta:user-defined>
    <meta:user-defined meta:name="OVERHEIDop.versieInformatie"/>
  </office:meta>
</office:document-meta>
</file>