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 2e PARTIËLE HERZIENING PROVINCIALE RUIMTELIJKE STRUCTUURVISIE (HERIJKING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bben Gedeputeerde Staten van Utrecht het ontwerp van de 2<text:span text:style-name="sup">e</text:span> partiële herziening Provinciale Ruimtelijke Structuurvisie vastgesteld. De provincie wil weten wat u van dit ontwerp vindt. Daarom ligt deze 6 weken ter inzage zodat iedereen daarop kan reageren. Tegelijk ligt ook de ontwerp 2<text:span text:style-name="sup">e</text:span> partiële herziening Provinciale Ruimtelijke Verordening (Herijking 2016) ter inzage. Naar verwachting zullen Provinciale Staten de definitieve versies eind 2018 vaststellen.</text:p>
            <text:p text:style-name="common-al">
            <text:span text:style-name="nadrukvet">ONTWERP 2<text:span text:style-name="sup">e</text:span> PARTIËLE HERZIENING PROVINCIALE RUIMTELIJKE STRUCTUURVISIE (HERIJKING 2016) (2<text:span text:style-name="sup">e</text:span>PHPRS)</text:span>
          </text:p>
            <text:p text:style-name="common-al">De Provinciale Ruimtelijke Structuurvisie (Herijking 2016) bevat het ruimtelijke beleid voor de provincie. Voor 3 onderwerpen is het nodig deze Provinciale Ruimtelijke Structuurvisie aan te passen. </text:p>
            <text:list text:style-name="id1-3-2-1-1-4">
              <text:list-item text:style-override="id1-3-2-1-1-4-1">
                <text:number>1.</text:number>
                <text:p text:style-name="al">Kleine urgente uitbreidingen van bestaande bedrijventerreinen in de gemeenten Bunschoten, IJsselstein, Lopik, Montfoort, Woerden, Renswoude en Rhenen. </text:p>
              </text:list-item>
              <text:list-item text:style-override="id1-3-2-1-1-4-2">
                <text:number>2.</text:number>
                <text:p text:style-name="al">Herbegrenzing van het Nationaal Natuurnetwerk Nederland in het Binnenveld in de gemeente Rhenen;</text:p>
              </text:list-item>
              <text:list-item text:style-override="id1-3-2-1-1-4-3">
                <text:number>3.</text:number>
                <text:p text:style-name="al">Nieuw beleid om vestiging, omschakeling en uitbreidingen van geitenhouderijen tegen te gaan. Er is maatschappelijke onrust en aanhoudende onduidelijkheid over de gezondheidsrisico’s van geitenhouderijen voor hun directe omgeving. </text:p>
              </text:list-item>
            </text:list>
            <text:p text:style-name="common-al">
            <text:span text:style-name="nadrukvet">INLOOPAVOND</text:span>
          </text:p>
            <text:p text:style-name="common-al">De provincie Utrecht organiseert op dinsdag 4 september 2018 een inloopavond in het Huis voor de provincie Utrecht, Archimedeslaan 6 in Utrecht. Op deze avond kunt u tussen 19.30 uur en 21.00 uur vrij binnenlopen voor informatie over de 2<text:span text:style-name="sup">e</text:span>PHPRS en 2ePHPRV en kunt u vragen stellen. </text:p>
            <text:p text:style-name="common-al">
            <text:span text:style-name="nadrukvet">TERINZAGELEGGING</text:span>
          </text:p>
            <text:p text:style-name="common-al">De 2<text:span text:style-name="sup">e</text:span>PHPRS ligt vanaf dinsdag 21 augustus tot en met maandag 1 oktober 2018 ter inzage. De 2<text:span text:style-name="sup">e</text:span>PHPRS is te vinden op: <text:a xlink:href="https://www.provincie-utrecht.nl/terinzage" xlink:type="simple">www.provincie-utrecht.nl/terinzage</text:a>. Op deze provinciale site staat ook een viewer waarmee u de 2<text:span text:style-name="sup">e</text:span>PHPRS digitaal kunt raadplegen: <text:a xlink:href="http://ruimtelijkeplannen.provincie-utrecht.nl/" xlink:type="simple">ruimtelijkeplannen.provincie-utrecht.nl</text:a>. Daarnaast staat de 2<text:span text:style-name="sup">e</text:span>PHPRS ook op de landelijke site <text:a xlink:href="http://www.ruimtelijkeplannen.nl/" xlink:type="simple">www.ruimtelijkeplannen.nl</text:a>. Daar is de 2ePHPRS te vinden met de volgende IMRO-code: NL.IMRO.9926.SV1812PRSph2-OW01.  </text:p>
            <text:p text:style-name="common-al">Een papieren versie van de 2<text:span text:style-name="sup">e</text:span>PHPRS en 2<text:span text:style-name="sup">e</text:span>PHPRV ligt tijdens kantooruren ter inzage in het Huis voor de provincie Utrecht, Archimedeslaan 6, 3584 BA Utrecht en in alle gemeentehuizen in de provincie Utrecht. </text:p>
            <text:p text:style-name="common-al">
            <text:span text:style-name="nadrukvet">ZIENSWIJZEN EN HOORZITTING</text:span>
          </text:p>
            <text:p text:style-name="common-al">Van 21 augustus tot en 1 oktober 2018 kan iedereen zienswijzen indienen over de ontwerp 2<text:span text:style-name="sup">e</text:span>PHPRS. Dit kan op verschillende manieren:</text:p>
            <text:p text:style-name="common-al">1. digitaal: via een ‘zienswijze-formulier’ dat te vinden is via www.provincie-utrecht.nl/terinzage;</text:p>
            <text:p text:style-name="common-al">2. schriftelijk: via een brief, te richten aan Provinciale Staten van Utrecht, t.a.v. de commissiegriffier RGW, postbus 80300, 3508 TH Utrecht;</text:p>
            <text:p text:style-name="common-al">3. mondeling: op dinsdag 25 september 2018 tijdens een hoorzitting van Provinciale Staten. De hoorzitting vindt plaats in het Huis voor de provincie Utrecht, Archimedeslaan 6, 3584 BA Utrecht. U moet zich hiervoor aanmelden. Dat kan door te bellen te bellen met de statengriffie (030) 258 2367 of te mailen naar statengriffie@provincie-utrecht.nl. </text:p>
            <text:p text:style-name="common-al">Alle ontvangen zienswijzen worden met een reactie van Gedeputeerde Staten, het dagelijks bestuur van de provincie, opgenomen in een concept Nota van Beantwoording. Vervolgens stellen Provinciale Staten de 2<text:span text:style-name="sup">e</text:span>PHPRS, samen met de Nota van Beantwoording, definitief vast.</text:p>
            <text:p text:style-name="common-al">
            <text:span text:style-name="nadrukvet">HEEFT U NOG VRAGEN?</text:span>
          </text:p>
            <text:p text:style-name="common-al">Met vragen kunt u tijdens kantooruren terecht bij het domein Leefomgeving, bij mevrouw De Boef - den Besten (030) 258 22 36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151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5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5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 2e PARTIËLE HERZIENING PROVINCIALE RUIMTELIJKE STRUCTUURVISIE (HERIJKING2016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151</meta:user-defined>
    <meta:user-defined meta:name="OVERHEIDop.PrbID/DC.identifier">prb-2018-615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9926.SV1812PRSph2-OW0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584</meta:user-defined>
    <meta:user-defined meta:name="OVERHEIDop.woonplaats">Utrecht</meta:user-defined>
    <meta:user-defined meta:name="OVERHEIDop.straatnaam">Archimedeslaan</meta:user-defined>
    <meta:user-defined meta:name="OVERHEIDgvop.Informatietype/DC.type">Plannen | ruimtelijk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9039 455994</meta:user-defined>
    <meta:user-defined meta:name="OVERHEIDop.versieInformatie"/>
  </office:meta>
</office:document-meta>
</file>