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nna van Raesfeltstraat 37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augustus 2010, kenmerk PZH-2010-191133301, verleende vergunning te <text:span text:style-name="nadrukvet">wijzigen</text:span>. De wijziging betreft het aanpassen van voorschriften. De locatie betreft <text:span text:style-name="nadrukvet">Anna van Raesfeltstraat 37, 2636 HX te Schipluiden</text:span>.</text:p>
            <text:p text:style-name="common-al">
            <text:span text:style-name="nadrukvet">Bezwaar</text:span>
          </text:p>
            <text:p text:style-name="common-al">De beschikking is op 15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5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nna van Raesfeltstraat 37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9</meta:user-defined>
    <meta:user-defined meta:name="OVERHEIDop.PrbID/DC.identifier">prb-2018-61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09 444064</meta:user-defined>
    <meta:user-defined meta:name="OVERHEIDop.versieInformatie"/>
  </office:meta>
</office:document-meta>
</file>