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Albrandwaardsedijk te Poortug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t.b.v. de klimaatbeheersing van een nieuw gebouw. De locatie betreft<text:span text:style-name="nadrukvet"> Albrandwaardsedijk te Poortugaal</text:span>.</text:p>
            <text:p text:style-name="common-al">
            <text:span text:style-name="nadrukvet">Bezwaar</text:span>
          </text:p>
            <text:p text:style-name="common-al">De beschikking is op 15 augustus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610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48</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48</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48</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Albrandwaardsedijk te Poortug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7</meta:user-defined>
    <meta:user-defined meta:name="OVERHEIDop.publicationIssue">6148</meta:user-defined>
    <meta:user-defined meta:name="OVERHEIDop.PrbID/DC.identifier">prb-2018-61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72TG 53</meta:user-defined>
    <meta:user-defined meta:name="OVERHEIDop.woonplaats">Poortugaal</meta:user-defined>
    <meta:user-defined meta:name="OVERHEIDop.straatnaam">Albrandswaardsedijk</meta:user-defined>
    <meta:user-defined meta:name="OVERHEID.PostcodeHuisnummer/OVERHEIDop.postcodeHuisnummer">3172TG 9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579 429859</meta:user-defined>
    <meta:user-defined meta:name="OVERHEID.EPSG28992/DC.spatial">86795 429494</meta:user-defined>
    <meta:user-defined meta:name="OVERHEIDop.versieInformatie"/>
  </office:meta>
</office:document-meta>
</file>