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taris Kruystraat en de Ds. van Couwenhovenlaa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huismus en de gierzwaluw, het opzettelijk verstoren, het vernielen van voortplantings- of rustplaatsen van de gewone dwergvleermuis bij het toepassen van energetische maatregelen bij grondgebonden woningen. De locatie betreft <text:span text:style-name="nadrukvet">Notaris Kruystraat, 2661 HP en de Ds. van Couwenhovenlaan, 2661 te Bergschenhoek</text:span>.</text:p>
            <text:p text:style-name="common-al">
            <text:span text:style-name="nadrukvet">Bezwaar</text:span>
          </text:p>
            <text:p text:style-name="common-al">De beschikking is op 15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17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taris Kruystraat en de Ds. van Couwenhovenlaan te Bergschen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7</meta:user-defined>
    <meta:user-defined meta:name="OVERHEIDop.PrbID/DC.identifier">prb-2018-61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61BE 73</meta:user-defined>
    <meta:user-defined meta:name="OVERHEIDop.woonplaats">Bergschenhoek</meta:user-defined>
    <meta:user-defined meta:name="OVERHEIDop.straatnaam">Ds. van Couwenhovelaan</meta:user-defined>
    <meta:user-defined meta:name="OVERHEID.PostcodeHuisnummer/OVERHEIDop.postcodeHuisnummer">2661HP 11</meta:user-defined>
    <meta:user-defined meta:name="OVERHEIDop.straatnaam">Notaris Kruyt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27 444381</meta:user-defined>
    <meta:user-defined meta:name="OVERHEID.EPSG28992/DC.spatial">94255 444639</meta:user-defined>
    <meta:user-defined meta:name="OVERHEIDop.versieInformatie"/>
  </office:meta>
</office:document-meta>
</file>