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utman Recycling B.V. locatie Westervoort - OLO 3646897 - IJsseldijk 3  te Westervoor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Verwijderen beschadigde damwandplanken en aanbrengen nieuwe damwandplanken</text:p>
            <text:p text:style-name="tussenkopcur">Locatie: IJsseldijk 3  te Westervoort</text:p>
            <text:p text:style-name="tussenkopcur">Datum besluit: 15 augustus 2018</text:p>
            <text:p text:style-name="tussenkopcur">Datum verzending: 15 augustus 2018 </text:p>
            <text:p text:style-name="tussenkopcur">Zaaknummer ODRN: W.Z18.105139.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4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Putman Recycling B.V. locatie Westervoort - OLO 3646897 - IJsseldijk 3  te Westerv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146</meta:user-defined>
    <meta:user-defined meta:name="OVERHEIDop.PrbID/DC.identifier">prb-2018-61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31AA</meta:user-defined>
    <meta:user-defined meta:name="OVERHEIDop.woonplaats">Westervoort</meta:user-defined>
    <meta:user-defined meta:name="OVERHEIDop.straatnaam">IJssel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Putman Recycling B.V.|exb-2018-51145</meta:user-defined>
    <meta:user-defined meta:name="OVERHEID.EPSG28992/DC.spatial">195321 442690</meta:user-defined>
    <meta:user-defined meta:name="OVERHEIDop.versieInformatie"/>
  </office:meta>
</office:document-meta>
</file>