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Dwarsdijk en Heuvellaan in Ti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8-0722 op grond van artikel 5.6.1, van de VNL verleend aan Stichting Gebiedsontwikkeling Utrecht-West. Aan de ontheffing zijn voorwaarden verbonden. Publicatiedatum vrijdag 17 augustus 2018.</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4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4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4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 – Paragraaf 5.3 – Dwarsdijk en Heuvellaan in Tienho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7</meta:user-defined>
    <meta:user-defined meta:name="OVERHEIDop.publicationIssue">6145</meta:user-defined>
    <meta:user-defined meta:name="OVERHEIDop.PrbID/DC.identifier">prb-2018-61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AP 4</meta:user-defined>
    <meta:user-defined meta:name="OVERHEIDop.woonplaats">Tienhoven</meta:user-defined>
    <meta:user-defined meta:name="OVERHEIDop.straatnaam">Dwars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Dwarsdijk en Heuvellaan in Tienhoven|exb-2018-51128</meta:user-defined>
    <meta:user-defined meta:name="OVERHEID.EPSG28992/DC.spatial">134924 465152</meta:user-defined>
    <meta:user-defined meta:name="OVERHEIDop.versieInformatie"/>
  </office:meta>
</office:document-meta>
</file>