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ntheffing stortverbod afvalstoffen artikel 10.63 Wet milieubeheer Benedenberg achter nr. 113 in Bergamba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een besluit is genomen op de aanvraag om ontheffing van het stortverbod afvalstoffen voor de locatie Benedenberg achter nr. 113 in Bergambacht. De ontheffing is toegekend. Dit besluit is geregistreerd onder kenmerk 2018139769.</text:p>
            <text:p text:style-name="common-al">
            <text:span text:style-name="nadrukvet">Inzage</text:span>
          </text:p>
            <text:p text:style-name="common-al">Het besluit en de bijbehorende stukken liggen ter inzage bij de gemeente Krimpenerwaard. Het adres en de openingstijden van het gemeentehuis kunt u vinden op de website van de betreffende gemeente.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span text:style-name="nadrukvet">Beroep</text:span>
          </text:p>
            <text:p text:style-name="common-al">Tegen dit besluit kan binnen zes weken na de dag van bekendmaking beroep worden ingesteld bij de afdeling Bestuursrechtspraak van de Raad van State, Postbus 20019, 2500 EA Den Haag.</text:p>
            <text:p text:style-name="common-al">Géén beroep kan worden ingesteld door een belanghebbende aan wie redelijkerwijs kan worden verweten geen zienswijzen over de ontwerpbeschikking te hebben ingebracht. De beschikking treedt in werking met ingang van de dag na het einde van de beroepstermijn, tenzij voor deze datum beroep is ingesteld en met toepassing van artikel 8:81 van de Algemene wet bestuursrecht een verzoek wordt gedaan tot het treffen van een voorlopige voorziening; de beschikking treedt dan niet in werking voordat op het verzoek is beslist. Het beroepschrift moet worden gericht aan de Raad van State, Afdeling bestuursrechtspraak; het verzoek om een voorlopige voorziening moet worden ingediend bij de Voorzitter van de Afdeling bestuursrechtspraak van de Raad van State, beide onder vermelding van 2018139769. Voor zowel het beroep- als het verzoekschrift is griffierecht verschuldigd.</text:p>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144</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144</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144</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ntheffing stortverbod afvalstoffen artikel 10.63 Wet milieubeheer Benedenberg achter nr. 113 in Bergambach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17</meta:user-defined>
    <meta:user-defined meta:name="OVERHEIDop.publicationIssue">6144</meta:user-defined>
    <meta:user-defined meta:name="OVERHEIDop.PrbID/DC.identifier">prb-2018-6144</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861LE 113</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10535.8 438773.8</meta:user-defined>
    <meta:user-defined meta:name="OVERHEIDop.versieInformatie"/>
  </office:meta>
</office:document-meta>
</file>