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ambtshalve wijziging vergunningvoorschriften en gedeeltelijk intrekken voor ambtshalve wijziging actualisatie Omgevingsvergunning – Greffelkampseweg 23 a te Dida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ambtshalve wijziging vergunningvoorschriften en gedeeltelijk intrekken voor ambtshalve wijziging actualisatie op de locatie Greffelkampseweg 23 a te Didam.</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Ter inzage</text:p>
            <text:p text:style-name="tussenkopcur">Het ontwerpbesluit en de bijbehorende stukken liggen gedurende een termijn van zes weken ter inzage:</text:p>
            <text:p text:style-name="tussenkopcur">- bij de gemeente Montferland: om het besluit in te zien kunt u telefonisch contact opnemen om een afspraak te maken; u kunt bellen naar telefoonnummer 0316 – 291391;</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23 augustus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en/of het zaaknummer W.Z18.103334.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4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ambtshalve wijziging vergunningvoorschriften en gedeeltelijk intrekken voor ambtshalve wijziging actualisatie Omgevingsvergunning – Greffelkampseweg 23 a te Di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143</meta:user-defined>
    <meta:user-defined meta:name="OVERHEIDop.PrbID/DC.identifier">prb-2018-61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41RM 23a</meta:user-defined>
    <meta:user-defined meta:name="OVERHEIDop.woonplaats">Didam</meta:user-defined>
    <meta:user-defined meta:name="OVERHEIDop.straatnaam">Greffelkamp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8-51120</meta:user-defined>
    <meta:user-defined meta:name="OVERHEID.EPSG28992/DC.spatial">205248 440894</meta:user-defined>
    <meta:user-defined meta:name="OVERHEIDop.versieInformatie"/>
  </office:meta>
</office:document-meta>
</file>