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zaleastraat 11 te Beneden-Leeuwen, gemeente West Maas en W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ontheffing ingevolge de Wet natuurbescherming hebben ontvangen voor de realisatie van een Integraal Kindcentrum.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033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0337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4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4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4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Azaleastraat 11 te Beneden-Leeuwen, gemeente West Maas en Waa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6142</meta:user-defined>
    <meta:user-defined meta:name="OVERHEIDop.PrbID/DC.identifier">prb-2018-614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58XP 10</meta:user-defined>
    <meta:user-defined meta:name="OVERHEIDop.woonplaats">Beneden-Leeuwen</meta:user-defined>
    <meta:user-defined meta:name="OVERHEIDop.straatnaam">Azalea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2018-000337 - Ontwerpbesluit|exb-2018-51105</meta:user-defined>
    <meta:user-defined meta:name="OVERHEID.EPSG28992/DC.spatial">163885 432011</meta:user-defined>
    <meta:user-defined meta:name="OVERHEIDop.versieInformatie"/>
  </office:meta>
</office:document-meta>
</file>