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3847919 - PPG Coatings B.V. - Papesteeg 95 te Tie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PPG Coatings B.V.</text:p>
            <text:p text:style-name="tussenkopcur">Locatie : Papesteeg 95 te Tiel</text:p>
            <text:p text:style-name="tussenkopcur">Omschrijving : gebruik nieuwe ZZS-stof Borax</text:p>
            <text:p text:style-name="tussenkopcur">Datum ontvangst : 10 augustus 2018</text:p>
            <text:p text:style-name="tussenkopcur">Zaaknummer ODRN : W.Z18.106490.04</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140</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140</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140</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3847919 - PPG Coatings B.V. - Papesteeg 95 te Tie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17</meta:user-defined>
    <meta:user-defined meta:name="OVERHEIDop.publicationIssue">6140</meta:user-defined>
    <meta:user-defined meta:name="OVERHEIDop.PrbID/DC.identifier">prb-2018-614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006WC 95</meta:user-defined>
    <meta:user-defined meta:name="OVERHEIDop.woonplaats">Tiel</meta:user-defined>
    <meta:user-defined meta:name="OVERHEIDop.straatnaam">Papeste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56591 432701</meta:user-defined>
    <meta:user-defined meta:name="OVERHEIDop.versieInformatie"/>
  </office:meta>
</office:document-meta>
</file>