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Weerlaan 60a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Tauw B.V.. Het betreft een melding immobiel van het Besluit Uniforme Saneringen (BUS) voor de locatie Weerlaan 60a te Hillegom, kadastraal bekend Hillegom, sectie B, nummer 5890. De locatie is geregistreerd onder de locatiecode AA05340117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K. Kaandorp via 071-4083391 of K.Kaandorp@odwh.nl. Vermeld hierbij het zaaknummer: 201812255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3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3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3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Weerlaan 60a te Hillego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7</meta:user-defined>
    <meta:user-defined meta:name="OVERHEIDop.publicationIssue">6137</meta:user-defined>
    <meta:user-defined meta:name="OVERHEIDop.PrbID/DC.identifier">prb-2018-6137</meta:user-defined>
    <meta:user-defined meta:name="OVERHEID.TaxonomieBeleidsagenda/OVERHEID.category">Natuur en milieu | Organisatie en beleid</meta:user-defined>
    <meta:user-defined meta:name="OVERHEIDop.referentienummer">2018130976</meta:user-defined>
    <meta:user-defined meta:name="DCTERMS.abstract">Het betreft een melding immobiel van het Besluit Uniforme Saneringen (BUS) voor de locatie Weerlaan 60a te Hillegom, kadastraal bekend Hillegom, sectie B, nummer 5890.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81HZ 60a</meta:user-defined>
    <meta:user-defined meta:name="OVERHEIDop.woonplaats">Hillegom</meta:user-defined>
    <meta:user-defined meta:name="OVERHEIDop.straatnaam">Oude Weer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952 479316</meta:user-defined>
    <meta:user-defined meta:name="OVERHEIDop.versieInformatie"/>
  </office:meta>
</office:document-meta>
</file>