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, Rectificatie Besluit van Gedeputeerde Staten, van 25 juli 2018, nr. 5605, houdende wijziging Uitvoeringsbesluit subsidies Overijssel 2017 (Ub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provinciaal blad van 25 juli 2018, nr. 5605 is bovenstaand besluit gepubliceerd. Per abuis is een deel van de publicatie wegvallen. Ook is de besluitdatum en kenmerk onjuist vermeld.</text:p>
            <text:p text:style-name="common-al">Besluitdatum moet zijn 17 juli 2018. Kenmerk moet zijn: 2018/0332290.</text:p>
            <text:p text:style-name="common-al">De volgende wijziging van het Ubs wordt alsnog gepubliceerd:</text:p>
            <text:p text:style-name="common-al">
            <text:span text:style-name="nadrukvet">Artikel 2.4.4 Hoogte van de subsidie</text:span>
          </text:p>
            <text:p text:style-name="common-al"> Lid 2: € 450.000,- wordt vervangen door: € 200.000,-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, Rectificatie Besluit van Gedeputeerde Staten, van 25 juli 2018, nr. 5605, houdende wijziging Uitvoeringsbesluit subsidies Overijssel 2017 (Ubs)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36</meta:user-defined>
    <meta:user-defined meta:name="OVERHEIDop.PrbID/DC.identifier">prb-2018-6136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;http://decentrale.regelgeving.overheid.nl/cvdr/xhtmloutput/Historie/Overijssel/CVDR601224/CVDR601224_15.html</meta:user-defined>
    <meta:user-defined meta:name="OVERHEIDop.referentienummer">2018/033229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