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Coördinatiebesluit procedures mestverwaardingsinstallatie Twence,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18 hebben Provinciale Staten van Overijssel besloten (kenmerk: PS/2018/493) om de procedures om te komen tot een inpassingsplan en omgevingsvergunning voor de mestverwaardingsinstallatie van Twence in Zenderen te coördineren op grond van artikel 3.33 Wro.</text:p>
            <text:p text:style-name="common-al">De provincie wil medewerking verlenen aan de bouw van een mestverwaardingsinstallatie van Twence in Zenderen. Om dit mogelijk te maken bereidt de provincie een provinciaal inpassingsplan (pip) voor. Een pip is een bestemmingsplan dat gemaakt wordt door de provincie. Naast het pip is een omgevingsvergunning nodig om het initiatief van Twence mogelijk te maken. De pip procedure en de procedure van de omgevingsvergunning worden nu samengevoegd. De provincie doet dit omdat de mestverwaardingsinstallatie veel energie oplevert en de boeren in de regio helpt met het tegengaan van het mestoversch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Coördinatiebesluit procedures mestverwaardingsinstallatie Twence, Z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35</meta:user-defined>
    <meta:user-defined meta:name="OVERHEIDop.PrbID/DC.identifier">prb-2018-61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Borne</meta:user-defined>
    <meta:user-defined meta:name="DC.source">artikel 3.33 van de Wet ruimtelijke ordening;1.0:c:BWBR0020449&amp;artikel=3.33&amp;g=2018-07-01</meta:user-defined>
    <meta:user-defined meta:name="OVERHEIDop.referentienummer">PS/2018/493</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7625SC 3</meta:user-defined>
    <meta:user-defined meta:name="OVERHEIDop.woonplaats">Zenderen</meta:user-defined>
    <meta:user-defined meta:name="OVERHEIDop.straatnaam">Almelosestraat</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EPSG28992/DC.spatial">244914 483256</meta:user-defined>
    <meta:user-defined meta:name="OVERHEIDop.versieInformatie"/>
  </office:meta>
</office:document-meta>
</file>