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Langbroekerweg 10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text:span text:style-name="nadrukondlijn">14 augustus 2018</text:span> een ontbrandingstoestemming verleend aan PyromaX Firework Events te Assendelft in het kader van het Vuurwerkbesluit voor het ontbranden van vuurwerk op 22 september 2018 tussen 20:00 en 23:00 uur op de locatie Langbroekerweg 10 in Doorn. Het besluit heeft zaakkenmerk Z-VERG-2018-1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023.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Langbroekerweg 10 in 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34</meta:user-defined>
    <meta:user-defined meta:name="OVERHEIDop.PrbID/DC.identifier">prb-2018-61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T 10</meta:user-defined>
    <meta:user-defined meta:name="OVERHEIDop.woonplaats">Doorn</meta:user-defined>
    <meta:user-defined meta:name="OVERHEIDop.straatnaam">Langbroe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092 449140</meta:user-defined>
    <meta:user-defined meta:name="OVERHEIDop.versieInformatie"/>
  </office:meta>
</office:document-meta>
</file>