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van Duyvendijklaan 2-120 en Burgemeester Velthuijsenlaan 122-330 en 121-329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vernielen van voortplantings- of rustplaatsen van de gewone en de ruige dwergvleermuis in verband met het groot onderhoud van drie gebouwen/complexen. De locatie betreft <text:span text:style-name="nadrukvet">Burgemeester van Duyvendijklaan 2-120, 2262 CD en 2262 CH, Burgemeester Velthuijsenlaan 122-330, 2262 VT en 2262 XB en 121-329, 2262 VE en 2262 VM te Leidschendam</text:span>. De ontheffing is gelding van 1 oktober 2018 tot en met 1 januari 2020.</text:p>
            <text:p text:style-name="common-al">
            <text:span text:style-name="nadrukvet">Bezwaar</text:span>
          </text:p>
            <text:p text:style-name="common-al">De beschikking is op 14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270</text:span>. Aan de behandeling van het bezwaarschrift zijn voor de indiener geen kosten verbonden.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3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urgemeester van Duyvendijklaan 2-120 en Burgemeester Velthuijsenlaan 122-330 en 121-329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32</meta:user-defined>
    <meta:user-defined meta:name="OVERHEIDop.PrbID/DC.identifier">prb-2018-61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2CD 2</meta:user-defined>
    <meta:user-defined meta:name="OVERHEIDop.woonplaats">Leidschendam</meta:user-defined>
    <meta:user-defined meta:name="OVERHEIDop.straatnaam">Burgemeester van Duyvendijklaan</meta:user-defined>
    <meta:user-defined meta:name="OVERHEID.PostcodeHuisnummer/OVERHEIDop.postcodeHuisnummer">2262CH 120</meta:user-defined>
    <meta:user-defined meta:name="OVERHEID.PostcodeHuisnummer/OVERHEIDop.postcodeHuisnummer">2262VE 121</meta:user-defined>
    <meta:user-defined meta:name="OVERHEIDop.straatnaam">Burgemeester Velthuijsenlaan</meta:user-defined>
    <meta:user-defined meta:name="OVERHEID.PostcodeHuisnummer/OVERHEIDop.postcodeHuisnummer">2262XB 33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830 456368</meta:user-defined>
    <meta:user-defined meta:name="OVERHEID.EPSG28992/DC.spatial">86758 456299</meta:user-defined>
    <meta:user-defined meta:name="OVERHEID.EPSG28992/DC.spatial">86724 456566</meta:user-defined>
    <meta:user-defined meta:name="OVERHEID.EPSG28992/DC.spatial">86840 456414</meta:user-defined>
    <meta:user-defined meta:name="OVERHEIDop.versieInformatie"/>
  </office:meta>
</office:document-meta>
</file>