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oorstraat 8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augustus 2018 een saneringsplan is ontvangen. De locatie betreft<text:span text:style-name="nadrukvet"> Voorstraat 85, 2611 JM te Delft </text:span>(zaaknummer 005275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Voorstraat 85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31</meta:user-defined>
    <meta:user-defined meta:name="OVERHEIDop.PrbID/DC.identifier">prb-2018-61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1JM 85</meta:user-defined>
    <meta:user-defined meta:name="OVERHEIDop.woonplaats">Delft</meta:user-defined>
    <meta:user-defined meta:name="OVERHEIDop.straatnaam">Vo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117 447902</meta:user-defined>
    <meta:user-defined meta:name="OVERHEIDop.versieInformatie"/>
  </office:meta>
</office:document-meta>
</file>