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 Kerkstraat 134 te Abcoude UT073601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7 januari 2018 een melding ontvangen op grond van artikel 39b van de Wet bodembescherming, het Besluit uniforme saneringen en de Regeling uniforme saneringen.</text:p>
            <text:p text:style-name="common-al">Naam melder:                 van Oostrum Westbroek B.V.</text:p>
            <text:p text:style-name="common-al">Categorie BUS:               Mobiel </text:p>
            <text:p text:style-name="common-al">De melder is van plan de bodem te saneren ter plaatse van:</text:p>
            <text:p text:style-name="common-al">Locatie                             Kerkstraat 134</text:p>
            <text:p text:style-name="common-al">Plaats                              Abcoude</text:p>
            <text:p text:style-name="common-al">UT-code                           AA07360173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 Kerkstraat 134 te Abcoude UT07360173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13</meta:user-defined>
    <meta:user-defined meta:name="OVERHEIDop.PrbID/DC.identifier">prb-2018-6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HE 134</meta:user-defined>
    <meta:user-defined meta:name="OVERHEIDop.woonplaats">Abcoude</meta:user-defined>
    <meta:user-defined meta:name="OVERHEIDop.straatnaam">Kerk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7231 476266</meta:user-defined>
    <meta:user-defined meta:name="OVERHEIDop.versieInformatie"/>
  </office:meta>
</office:document-meta>
</file>