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straat 86-102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nielen van nesten van de huismus, het opzettelijk verstoren, het vernielen van voortplantings- of rustplaatsen van de gewone dwergvleermuis in verband met de sloop van een woonblok en nieuwbouw. De locatie betreft <text:span text:style-name="nadrukvet">Nieuwstraat 86-102, 2266 AG te Leidschendam</text:span>. De ontheffing is geldig van 14 augustus 2018 tot en met 31 december 2020.</text:p>
            <text:p text:style-name="common-al">
            <text:span text:style-name="nadrukvet">Bezwaar</text:span>
          </text:p>
            <text:p text:style-name="common-al">De beschikking is op 14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31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2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2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ieuwstraat 86-102 te Leidsch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28</meta:user-defined>
    <meta:user-defined meta:name="OVERHEIDop.PrbID/DC.identifier">prb-2018-61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6AG 86</meta:user-defined>
    <meta:user-defined meta:name="OVERHEIDop.woonplaats">Leidschendam</meta:user-defined>
    <meta:user-defined meta:name="OVERHEIDop.straatnaam">Nieuwstraat</meta:user-defined>
    <meta:user-defined meta:name="OVERHEID.PostcodeHuisnummer/OVERHEIDop.postcodeHuisnummer">2266AG 10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392 454917</meta:user-defined>
    <meta:user-defined meta:name="OVERHEID.EPSG28992/DC.spatial">87419 454915</meta:user-defined>
    <meta:user-defined meta:name="OVERHEIDop.versieInformatie"/>
  </office:meta>
</office:document-meta>
</file>