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einzand 3 in de Vinetaduin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passen en het gebruik van een zogenaamde Telefoonbunker voor verblijfsrecreatie. De locatie betreft nabij het <text:span text:style-name="nadrukvet">Kleinzand 3 in de Vinetaduin te</text:span> <text:span text:style-name="nadrukvet">Hoek van Holland</text:span>.</text:p>
            <text:p text:style-name="common-al">
            <text:span text:style-name="nadrukvet">Bezwaar</text:span>
          </text:p>
            <text:p text:style-name="common-al">De beschikking is op 14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18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leinzand 3 in de Vinetaduin te Hoek van 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27</meta:user-defined>
    <meta:user-defined meta:name="OVERHEIDop.PrbID/DC.identifier">prb-2018-61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VE 3</meta:user-defined>
    <meta:user-defined meta:name="OVERHEIDop.woonplaats">Hoek van Holland</meta:user-defined>
    <meta:user-defined meta:name="OVERHEIDop.straatnaam">Kleinza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7963 445103</meta:user-defined>
    <meta:user-defined meta:name="OVERHEIDop.versieInformatie"/>
  </office:meta>
</office:document-meta>
</file>