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Esso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sso Nederland B.V.</text:p>
            <text:p text:style-name="common-al">Locatie  : Botlekweg 121, 3197 KA Rotterdam</text:p>
            <text:p text:style-name="common-al">Activiteit  : Bouwen</text:p>
            <text:p text:style-name="common-al">Voor   : Een tijdelijke voetgangersburg </text:p>
            <text:p text:style-name="common-al">Aanvraagdatum : 13 juni 2018</text:p>
            <text:p text:style-name="common-al">Verzenddatum : 7 augustus 2018</text:p>
            <text:p text:style-name="common-al">Zaaknummer : 9999874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2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2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2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Esso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6122</meta:user-defined>
    <meta:user-defined meta:name="OVERHEIDop.PrbID/DC.identifier">prb-2018-612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744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21</meta:user-defined>
    <meta:user-defined meta:name="OVERHEIDop.woonplaats">Botlek Rotterdam</meta:user-defined>
    <meta:user-defined meta:name="OVERHEIDop.straatnaam">Botl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249 431868</meta:user-defined>
    <meta:user-defined meta:name="OVERHEIDop.versieInformatie"/>
  </office:meta>
</office:document-meta>
</file>