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proceduretermijn  HES Hartel Tank Termin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ES Hartel Tank Terminal B.V.</text:p>
            <text:p text:style-name="common-al">Locatie  : Beerweg 101, 3199 LM Rotterdam</text:p>
            <text:p text:style-name="common-al">Activiteit  : Bouwen en Uitvoeren werk of werkzaamheden </text:p>
            <text:p text:style-name="common-al">Voor   : Aanleg van een ondergrondse verbinding tussen Hartel Hes Tank Terminal (HHTT) en BP Rotterdam Refinery (BPRR) voor olieprodukten</text:p>
            <text:p text:style-name="common-al">Aanvraagdatum : 29 juni 2018</text:p>
            <text:p text:style-name="common-al">Verzenddatum : 9 augustus 2018</text:p>
            <text:p text:style-name="common-al">Zaaknummer : 9999899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2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2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2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proceduretermijn  HES Hartel Tank Terminal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6120</meta:user-defined>
    <meta:user-defined meta:name="OVERHEIDop.PrbID/DC.identifier">prb-2018-612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993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M 101</meta:user-defined>
    <meta:user-defined meta:name="OVERHEIDop.woonplaats">Maasvlakte Rotterdam</meta:user-defined>
    <meta:user-defined meta:name="OVERHEIDop.straatnaam">Beer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774 439455</meta:user-defined>
    <meta:user-defined meta:name="OVERHEIDop.versieInformatie"/>
  </office:meta>
</office:document-meta>
</file>