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therweg 16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de Gatherweg 16 te Vaass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18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18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atherweg 16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12</meta:user-defined>
    <meta:user-defined meta:name="OVERHEIDop.PrbID/DC.identifier">prb-2018-6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71LC 16</meta:user-defined>
    <meta:user-defined meta:name="OVERHEIDop.woonplaats">Vaassen</meta:user-defined>
    <meta:user-defined meta:name="OVERHEIDop.straatnaam">Gath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984</meta:user-defined>
    <meta:user-defined meta:name="OVERHEIDop.externeBijlage">AERIUS berekening|exb-2018-3985</meta:user-defined>
    <meta:user-defined meta:name="OVERHEID.EPSG28992/DC.spatial">198926 477127</meta:user-defined>
    <meta:user-defined meta:name="OVERHEIDop.versieInformatie"/>
  </office:meta>
</office:document-meta>
</file>