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apelseweg 400, 3068 AX Rotterdam</text:p>
            <text:p text:style-name="common-al">Activiteit  : Milieuneutraal wijzigen</text:p>
            <text:p text:style-name="common-al">Voor   : Naamswijziging van inhibitor Kurita S-1035 in Aktiphos 1035 en wijziging </text:p>
            <text:p text:style-name="common-al">     opslag</text:p>
            <text:p text:style-name="common-al">Aanvraagdatum : 22 juni 2018</text:p>
            <text:p text:style-name="common-al">Besluitdatum : 7 augustus 2018</text:p>
            <text:p text:style-name="common-al">Bekendmaking : 7 augustus 2018</text:p>
            <text:p text:style-name="common-al">Zaaknummer : 99998847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F.C.A. Smekens van de DCMR, telefoon: 010 - 246 85 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Benelux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18</meta:user-defined>
    <meta:user-defined meta:name="OVERHEIDop.PrbID/DC.identifier">prb-2018-611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847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8AX 400</meta:user-defined>
    <meta:user-defined meta:name="OVERHEIDop.woonplaats">Rotterdam</meta:user-defined>
    <meta:user-defined meta:name="OVERHEIDop.straatnaam">Capels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8337 440894</meta:user-defined>
    <meta:user-defined meta:name="OVERHEIDop.versieInformatie"/>
  </office:meta>
</office:document-meta>
</file>