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lmat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matis B.V.</text:p>
            <text:p text:style-name="common-al">Locatie  : Theemsweg 30, 3197 KM Rotterdam</text:p>
            <text:p text:style-name="common-al">Activiteit  : Bouwen</text:p>
            <text:p text:style-name="common-al">Voor   : Opslagloods voor overslag van cement in big bags</text:p>
            <text:p text:style-name="common-al">Aanvraagdatum : 6 augustus 2018</text:p>
            <text:p text:style-name="common-al">Zaaknummer : 9999937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lmati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16</meta:user-defined>
    <meta:user-defined meta:name="OVERHEIDop.PrbID/DC.identifier">prb-2018-611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76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015 433702</meta:user-defined>
    <meta:user-defined meta:name="OVERHEIDop.versieInformatie"/>
  </office:meta>
</office:document-meta>
</file>