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Penitentenstraat -Industriekade, Weert, BUS 2018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Penitentenstraat -Industriekade, Weert, kadastraal bekend gemeente Weert, sectie R, nummers 4302, 4561 en 5070.</text:p>
            <text:p text:style-name="common-al">Datum ontvangst melding: 19 juli 2018</text:p>
            <text:p text:style-name="common-al">Projectcode: LI098802156 </text:p>
            <text:p text:style-name="common-al">BUS-nummer: 2018-10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Penitentenstraat -Industriekade, Weert, BUS 2018-10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15</meta:user-defined>
    <meta:user-defined meta:name="OVERHEIDop.PrbID/DC.identifier">prb-2018-61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</meta:user-defined>
    <meta:user-defined meta:name="OVERHEIDop.woonplaats">Weert</meta:user-defined>
    <meta:user-defined meta:name="OVERHEIDop.straatnaam">Penitent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767 362917</meta:user-defined>
    <meta:user-defined meta:name="OVERHEIDop.versieInformatie"/>
  </office:meta>
</office:document-meta>
</file>