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oxbergerweg 23 in Olst</text:p>
      <text:section text:name="zakelijke-mededeling_id1-3-2" text:style-name="zakelijke-mededeling">
        <text:section text:name="zakelijke-mededeling-tekst_id1-3-2-1" text:style-name="zakelijke-mededeling-tekst">
          <text:section text:name="tekst_id1-3-2-1-1" text:style-name="tekst">
            <text:p text:style-name="common-al">Op 21 juni 2018 ontvingen wij een aanvraag voor eenontheffing Wet natuurbescherming voor de locatie Boxbergerweg 23 in Olst.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20 bellen.</text:p>
            <text:p text:style-name="common-al">In het besluit kunt u lezen over de mogelijkheid voor het indienen van bezwaar.</text:p>
            <text:p text:style-name="last-al">
            <text:span text:style-name="nadrukvet">Nadere inlichtingen</text:span>: Team Vergunningverlening, 038 499 76 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1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1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Boxbergerweg 23 in Ol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14</meta:user-defined>
    <meta:user-defined meta:name="OVERHEIDop.PrbID/DC.identifier">prb-2018-611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21PR 23</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heffing Boxbergerweg Olst|exb-2018-50801</meta:user-defined>
    <meta:user-defined meta:name="OVERHEID.EPSG28992/DC.spatial">207775 481078</meta:user-defined>
    <meta:user-defined meta:name="OVERHEIDop.versieInformatie"/>
  </office:meta>
</office:document-meta>
</file>