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Fukkinkweg 3 te Winterswijk-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melkrundveehouderij aan de Fukkinkweg 3 te Winterswijk-Kotten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6686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8-006686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108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108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108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Fukkinkweg 3 te Winterswijk-Kot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6108</meta:user-defined>
    <meta:user-defined meta:name="OVERHEIDop.PrbID/DC.identifier">prb-2018-610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07AC 3</meta:user-defined>
    <meta:user-defined meta:name="OVERHEIDop.woonplaats">Winterswijk Kotten</meta:user-defined>
    <meta:user-defined meta:name="OVERHEIDop.straatnaam">Fukkink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Definitief besluit|exb-2018-50691</meta:user-defined>
    <meta:user-defined meta:name="OVERHEIDop.externeBijlage">Aeriusberekening|exb-2018-50692</meta:user-defined>
    <meta:user-defined meta:name="OVERHEID.EPSG28992/DC.spatial">249824 441564</meta:user-defined>
    <meta:user-defined meta:name="OVERHEIDop.versieInformatie"/>
  </office:meta>
</office:document-meta>
</file>