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chillersstraat, Ittervoort, BUS 2018-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</text:p>
            <text:p text:style-name="common-al">Het betreft de categorie tijdelijk uitplaatsen (35 dagen). </text:p>
            <text:p text:style-name="common-al">Locatie: Schillersstraat, Ittervoort, kadastraal bekend gemeente Hunsel, sectie N, nummers 240 en 242.</text:p>
            <text:p text:style-name="common-al">Datum ontvangst melding: 12 juli 2018</text:p>
            <text:p text:style-name="common-al">Projectcode: LI164000099 </text:p>
            <text:p text:style-name="common-al">BUS-nummer: 2018-099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0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Schillersstraat, Ittervoort, BUS 2018-09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02</meta:user-defined>
    <meta:user-defined meta:name="OVERHEIDop.PrbID/DC.identifier">prb-2018-61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14RA</meta:user-defined>
    <meta:user-defined meta:name="OVERHEIDop.woonplaats">Ittervoort</meta:user-defined>
    <meta:user-defined meta:name="OVERHEIDop.straatnaam">Schiller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5853 354738</meta:user-defined>
    <meta:user-defined meta:name="OVERHEIDop.versieInformatie"/>
  </office:meta>
</office:document-meta>
</file>