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asteelstraat (weg), Heijen, BUS 2018-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Gennep over het voornemen saneringswerkzaamheden te verrichten. </text:p>
            <text:p text:style-name="common-al">Het betreft de categorie immobiel. </text:p>
            <text:p text:style-name="common-al">Locatie: Kasteelstraat (weg), Heijen, kadastraal bekend gemeente Gennep, sectie G, nummers 28, 531, 757 en 773.</text:p>
            <text:p text:style-name="common-al">Datum ontvangst melding: 9 juli 2018</text:p>
            <text:p text:style-name="common-al">Projectcode: LI090700590</text:p>
            <text:p text:style-name="common-al"> BUS-nummer: 2018-09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Kasteelstraat (weg), Heijen, BUS 2018-09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01</meta:user-defined>
    <meta:user-defined meta:name="OVERHEIDop.PrbID/DC.identifier">prb-2018-6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8BJ 18</meta:user-defined>
    <meta:user-defined meta:name="OVERHEIDop.woonplaats">Heijen</meta:user-defined>
    <meta:user-defined meta:name="OVERHEIDop.straatnaam">Kaste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5696 409604</meta:user-defined>
    <meta:user-defined meta:name="OVERHEIDop.versieInformatie"/>
  </office:meta>
</office:document-meta>
</file>